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fo:font-variant="normal" fo:text-transform="none" fo:color="#000000" style:font-name="Verdana" fo:letter-spacing="normal" fo:font-style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Verdana" fo:font-size="9pt" fo:font-style="normal" fo:font-weight="normal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Žádost o uvolnění z družiny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>Školní družina –</text:span></text:span></text:p>
      <text:p text:style-name="P3">ZŠ Novosedlice</text:p>
      <text:p text:style-name="P4">  </text:p>
      <text:h text:style-name="P1" text:outline-level="1">OMLUVENKA </text:h>
      <text:p text:style-name="P4"> <text:span text:style-name="T1">Prosím, omluvte mého syna/mou dceru</text:span></text:p>
      <text:p text:style-name="P4"> ……………………………………………………………………………………</text:p>
      <text:p text:style-name="P4"> </text:p>
      <text:p text:style-name="P3">ze školní družiny dne ………………………………. v ………………. hodin.</text:p>
      <text:p text:style-name="P4"> </text:p>
      <text:p text:style-name="P4"> <text:span text:style-name="T1">Důvodem je</text:span></text:p>
      <text:p text:style-name="P4"> ……………………………………………………………………………………<text:span text:style-name="T1">.</text:span></text:p>
      <text:p text:style-name="P4"> </text:p>
      <text:p text:style-name="P4"> <text:span text:style-name="T1">Syn/dcera bude vyzvednut/a paní/panem *</text:span></text:p>
      <text:p text:style-name="P4"> ………………………………………………………<text:span text:style-name="T1">..</text:span></text:p>
      <text:p text:style-name="P4"> </text:p>
      <text:p text:style-name="P4"> <text:span text:style-name="T1">Syn/dcera odejde sám/sama. *</text:span></text:p>
      <text:p text:style-name="P2"><text:span text:style-name="T3">  </text:span><text:span text:style-name="Strong_20_Emphasis"><text:span text:style-name="T2">Po tuto dobu přebírám za svého syna/svou dceru plnou zodpovědnost. </text:span></text:span><text:span text:style-name="T2"> </text:span></text:p>
      <text:p text:style-name="P4">  </text:p>
      <text:p text:style-name="P4">  <text:span text:style-name="T1">V Novosedlicích dne ………………………     ………………………………………..</text:span></text:p>
      <text:p text:style-name="P4">                                                           <text:span text:style-name="T1">Jméno a příjmení rodiče</text:span></text:p>
      <text:p text:style-name="P4"> </text:p>
      <text:p text:style-name="P4"> </text:p>
      <text:p text:style-name="P4">                                                                                              ………………………………………<text:span text:style-name="T1">..                                                                                                                  podpis                        </text:span></text:p>
      <text:p text:style-name="P4"> </text:p>
      <text:p text:style-name="P4"> </text:p>
      <text:p text:style-name="P3">* Nehodící se škrtněte.    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Murnik</meta:initial-creator>
    <meta:creation-date>2014-01-14T01:58:47.14</meta:creation-date>
    <meta:document-statistic meta:table-count="0" meta:image-count="0" meta:object-count="0" meta:page-count="1" meta:paragraph-count="27" meta:word-count="69" meta:character-count="827"/>
    <dc:date>2014-01-14T01:59:24.95</dc:date>
    <dc:creator>Jan Murnik</dc:creator>
    <meta:editing-duration>PT38S</meta:editing-duration>
    <meta:editing-cycles>1</meta:editing-cycles>
    <meta:generator>OpenOffice.org/3.3$Win32 OpenOffice.org_project/330m20$Build-9567</meta:generator>
  </office:meta>
</office:document-meta>
</file>